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officeooo:paragraph-rsid="000eb84e" style:font-size-asian="15pt" style:font-size-complex="15pt"/>
    </style:style>
    <style:style style:name="P2" style:family="paragraph" style:parent-style-name="Standard">
      <style:paragraph-properties fo:text-align="center" style:justify-single-word="false"/>
      <style:text-properties fo:font-size="15pt" officeooo:paragraph-rsid="00132700" style:font-size-asian="15pt" style:font-size-complex="15pt"/>
    </style:style>
    <style:style style:name="P3" style:family="paragraph" style:parent-style-name="Standard">
      <style:paragraph-properties fo:text-align="start" style:justify-single-word="false"/>
      <style:text-properties fo:font-size="15pt" officeooo:paragraph-rsid="000e55d2" style:font-size-asian="15pt" style:font-size-complex="15pt"/>
    </style:style>
    <style:style style:name="P4" style:family="paragraph" style:parent-style-name="Standard">
      <style:paragraph-properties fo:text-align="start" style:justify-single-word="false"/>
      <style:text-properties fo:font-size="15pt" officeooo:paragraph-rsid="000eb84e" style:font-size-asian="15pt" style:font-size-complex="15pt"/>
    </style:style>
    <style:style style:name="P5" style:family="paragraph" style:parent-style-name="Standard">
      <style:paragraph-properties fo:text-align="start" style:justify-single-word="false"/>
      <style:text-properties fo:font-size="15pt" officeooo:paragraph-rsid="00113920" style:font-size-asian="15pt" style:font-size-complex="15pt"/>
    </style:style>
    <style:style style:name="P6" style:family="paragraph" style:parent-style-name="Standard">
      <style:paragraph-properties fo:text-align="start" style:justify-single-word="false"/>
      <style:text-properties fo:font-size="15pt" officeooo:paragraph-rsid="00132700" style:font-size-asian="15pt" style:font-size-complex="15pt"/>
    </style:style>
    <style:style style:name="P7" style:family="paragraph" style:parent-style-name="Standard">
      <style:paragraph-properties fo:text-align="start" style:justify-single-word="false"/>
      <style:text-properties fo:font-size="15pt" officeooo:paragraph-rsid="0017f0ea" style:font-size-asian="15pt" style:font-size-complex="15pt"/>
    </style:style>
    <style:style style:name="P8" style:family="paragraph" style:parent-style-name="Standard">
      <style:paragraph-properties fo:text-align="center" style:justify-single-word="false"/>
      <style:text-properties fo:font-size="15pt" officeooo:rsid="000e55d2" officeooo:paragraph-rsid="000e55d2" style:font-size-asian="15pt" style:font-size-complex="15pt"/>
    </style:style>
    <style:style style:name="P9" style:family="paragraph" style:parent-style-name="Standard">
      <style:paragraph-properties fo:text-align="start" style:justify-single-word="false"/>
      <style:text-properties fo:font-size="15pt" officeooo:rsid="000e55d2" officeooo:paragraph-rsid="000e55d2" style:font-size-asian="15pt" style:font-size-complex="15pt"/>
    </style:style>
    <style:style style:name="P10" style:family="paragraph" style:parent-style-name="Standard">
      <style:paragraph-properties fo:text-align="start" style:justify-single-word="false"/>
      <style:text-properties fo:font-size="15pt" officeooo:rsid="000e55d2" officeooo:paragraph-rsid="000eb84e" style:font-size-asian="15pt" style:font-size-complex="15pt"/>
    </style:style>
    <style:style style:name="P11" style:family="paragraph" style:parent-style-name="Standard">
      <style:paragraph-properties fo:text-align="center" style:justify-single-word="false"/>
      <style:text-properties fo:font-size="15pt" officeooo:rsid="000eb84e" officeooo:paragraph-rsid="000eb84e" style:font-size-asian="15pt" style:font-size-complex="15pt"/>
    </style:style>
    <style:style style:name="P12" style:family="paragraph" style:parent-style-name="Standard">
      <style:paragraph-properties fo:text-align="start" style:justify-single-word="false"/>
      <style:text-properties fo:font-size="15pt" officeooo:rsid="000eb84e" officeooo:paragraph-rsid="000eb84e" style:font-size-asian="15pt" style:font-size-complex="15pt"/>
    </style:style>
    <style:style style:name="P13" style:family="paragraph" style:parent-style-name="Standard">
      <style:paragraph-properties fo:text-align="start" style:justify-single-word="false"/>
      <style:text-properties fo:font-size="15pt" officeooo:rsid="000eb84e" officeooo:paragraph-rsid="00132700" style:font-size-asian="15pt" style:font-size-complex="15pt"/>
    </style:style>
    <style:style style:name="P14" style:family="paragraph" style:parent-style-name="Standard">
      <style:paragraph-properties fo:text-align="start" style:justify-single-word="false"/>
      <style:text-properties fo:font-size="15pt" officeooo:rsid="00113920" officeooo:paragraph-rsid="00113920" style:font-size-asian="15pt" style:font-size-complex="15pt"/>
    </style:style>
    <style:style style:name="P15" style:family="paragraph" style:parent-style-name="Standard">
      <style:paragraph-properties fo:text-align="center" style:justify-single-word="false"/>
      <style:text-properties fo:font-size="15pt" officeooo:rsid="00132700" officeooo:paragraph-rsid="00132700" style:font-size-asian="15pt" style:font-size-complex="15pt"/>
    </style:style>
    <style:style style:name="P16" style:family="paragraph" style:parent-style-name="Standard">
      <style:paragraph-properties fo:text-align="start" style:justify-single-word="false"/>
      <style:text-properties fo:font-size="15pt" officeooo:rsid="00132700" officeooo:paragraph-rsid="000eb84e" style:font-size-asian="15pt" style:font-size-complex="15pt"/>
    </style:style>
    <style:style style:name="P17" style:family="paragraph" style:parent-style-name="Standard">
      <style:paragraph-properties fo:text-align="start" style:justify-single-word="false"/>
      <style:text-properties fo:font-size="15pt" style:text-underline-style="solid" style:text-underline-width="auto" style:text-underline-color="font-color" officeooo:rsid="000e55d2" officeooo:paragraph-rsid="000e55d2" style:font-size-asian="15pt" style:font-size-complex="15pt"/>
    </style:style>
    <style:style style:name="P18" style:family="paragraph" style:parent-style-name="Standard">
      <style:paragraph-properties fo:text-align="center" style:justify-single-word="false"/>
      <style:text-properties fo:font-size="15pt" style:text-underline-style="solid" style:text-underline-width="auto" style:text-underline-color="font-color" officeooo:rsid="000e55d2" officeooo:paragraph-rsid="000e55d2" style:font-size-asian="15pt" style:font-size-complex="15pt"/>
    </style:style>
    <style:style style:name="P19" style:family="paragraph" style:parent-style-name="Standard">
      <style:paragraph-properties fo:text-align="center" style:justify-single-word="false"/>
      <style:text-properties fo:font-size="15pt" style:text-underline-style="solid" style:text-underline-width="auto" style:text-underline-color="font-color" officeooo:paragraph-rsid="00132700" style:font-size-asian="15pt" style:font-size-complex="15pt"/>
    </style:style>
    <style:style style:name="P20" style:family="paragraph" style:parent-style-name="Standard">
      <style:paragraph-properties fo:text-align="center" style:justify-single-word="false"/>
      <style:text-properties fo:font-size="15pt" style:text-underline-style="solid" style:text-underline-width="auto" style:text-underline-color="font-color" fo:font-weight="bold" officeooo:rsid="00132700" officeooo:paragraph-rsid="00132700" style:font-size-asian="15pt" style:font-weight-asian="bold" style:font-size-complex="15pt" style:font-weight-complex="bold"/>
    </style:style>
    <style:style style:name="P21" style:family="paragraph" style:parent-style-name="Standard">
      <style:paragraph-properties fo:text-align="start" style:justify-single-word="false"/>
      <style:text-properties fo:color="#7e0021" fo:font-size="15pt" fo:font-weight="bold" officeooo:rsid="00113920" officeooo:paragraph-rsid="000ee152" style:font-size-asian="15pt" style:font-weight-asian="bold" style:font-size-complex="15pt" style:font-weight-complex="bold"/>
    </style:style>
    <style:style style:name="P22" style:family="paragraph" style:parent-style-name="Standard">
      <style:paragraph-properties fo:text-align="start" style:justify-single-word="false"/>
      <style:text-properties fo:color="#7e0021" fo:font-size="13pt" fo:font-weight="bold" officeooo:rsid="000eb84e" officeooo:paragraph-rsid="000eb84e" style:font-size-asian="13pt" style:font-weight-asian="bold" style:font-size-complex="13pt" style:font-weight-complex="bold"/>
    </style:style>
    <style:style style:name="P23" style:family="paragraph" style:parent-style-name="Standard">
      <style:paragraph-properties fo:text-align="start" style:justify-single-word="false"/>
      <style:text-properties fo:color="#7e0021" fo:font-size="13pt" fo:font-weight="bold" officeooo:paragraph-rsid="000ee152" style:font-size-asian="13pt" style:font-weight-asian="bold" style:font-size-complex="13pt" style:font-weight-complex="bold"/>
    </style:style>
    <style:style style:name="P24" style:family="paragraph" style:parent-style-name="Standard">
      <style:paragraph-properties fo:text-align="center" style:justify-single-word="false"/>
      <style:text-properties fo:color="#ff0000" fo:font-size="18pt" fo:font-weight="bold" officeooo:rsid="0013bcb5" officeooo:paragraph-rsid="0013bcb5" style:font-size-asian="18pt" style:font-weight-asian="bold" style:font-size-complex="18pt" style:font-weight-complex="bold"/>
    </style:style>
    <style:style style:name="P25" style:family="paragraph" style:parent-style-name="Standard">
      <style:paragraph-properties fo:text-align="start" style:justify-single-word="false"/>
      <style:text-properties fo:font-size="13pt" officeooo:paragraph-rsid="0017f0ea" style:font-size-asian="13pt" style:font-size-complex="13pt"/>
    </style:style>
    <style:style style:name="P26" style:family="paragraph" style:parent-style-name="Standard">
      <style:paragraph-properties fo:text-align="start" style:justify-single-word="false"/>
      <style:text-properties fo:font-size="13pt" officeooo:paragraph-rsid="000e55d2" style:font-size-asian="13pt" style:font-size-complex="13pt"/>
    </style:style>
    <style:style style:name="P27" style:family="paragraph" style:parent-style-name="Standard">
      <style:paragraph-properties fo:text-align="center" style:justify-single-word="false"/>
      <style:text-properties style:font-name="Segoe Script" fo:font-size="15pt" officeooo:rsid="000e55d2" officeooo:paragraph-rsid="00184719" style:font-size-asian="15pt" style:font-size-complex="15pt"/>
    </style:style>
    <style:style style:name="P28" style:family="paragraph" style:parent-style-name="Standard">
      <style:paragraph-properties fo:text-align="start" style:justify-single-word="false" fo:padding="0.0291in" fo:border-left="none" fo:border-right="none" fo:border-top="none" fo:border-bottom="0.99pt solid #000000" style:join-border="false"/>
      <style:text-properties fo:font-size="15pt" officeooo:rsid="00113920" officeooo:paragraph-rsid="00113920" style:font-size-asian="15pt" style:font-size-complex="15pt"/>
    </style:style>
    <style:style style:name="T1" style:family="text">
      <style:text-properties officeooo:rsid="000e55d2"/>
    </style:style>
    <style:style style:name="T2" style:family="text">
      <style:text-properties fo:color="#800000" fo:font-weight="bold" officeooo:rsid="000e55d2" style:font-weight-asian="bold" style:font-weight-complex="bold"/>
    </style:style>
    <style:style style:name="T3" style:family="text">
      <style:text-properties officeooo:rsid="000eb84e"/>
    </style:style>
    <style:style style:name="T4" style:family="text">
      <style:text-properties fo:color="#000080" fo:font-weight="bold" officeooo:rsid="000eb84e" style:font-weight-asian="bold" style:font-weight-complex="bold"/>
    </style:style>
    <style:style style:name="T5" style:family="text">
      <style:text-properties fo:color="#000080" fo:font-weight="bold" officeooo:rsid="0017f0ea" style:font-weight-asian="bold" style:font-weight-complex="bold"/>
    </style:style>
    <style:style style:name="T6" style:family="text">
      <style:text-properties fo:color="#000080" fo:font-weight="bold" officeooo:rsid="001a0658" style:font-weight-asian="bold" style:font-weight-complex="bold"/>
    </style:style>
    <style:style style:name="T7" style:family="text">
      <style:text-properties officeooo:rsid="000ee152"/>
    </style:style>
    <style:style style:name="T8" style:family="text">
      <style:text-properties officeooo:rsid="00113920"/>
    </style:style>
    <style:style style:name="T9" style:family="text">
      <style:text-properties officeooo:rsid="00132700"/>
    </style:style>
    <style:style style:name="T10" style:family="text">
      <style:text-properties style:text-underline-style="solid" style:text-underline-width="auto" style:text-underline-color="font-color" fo:font-weight="bold" officeooo:rsid="00132700" style:font-weight-asian="bold" style:font-weight-complex="bold"/>
    </style:style>
    <style:style style:name="T11" style:family="text">
      <style:text-properties style:text-underline-style="solid" style:text-underline-width="auto" style:text-underline-color="font-color" fo:font-weight="bold" officeooo:rsid="000eb84e" style:font-weight-asian="bold" style:font-weight-complex="bold"/>
    </style:style>
    <style:style style:name="T12" style:family="text">
      <style:text-properties style:text-underline-style="solid" style:text-underline-width="auto" style:text-underline-color="font-color" fo:font-weight="bold" officeooo:rsid="001a0658" style:font-weight-asian="bold" style:font-weight-complex="bold"/>
    </style:style>
    <style:style style:name="T13" style:family="text">
      <style:text-properties style:text-underline-style="solid" style:text-underline-width="auto" style:text-underline-color="font-color" officeooo:rsid="000e55d2"/>
    </style:style>
    <style:style style:name="T14" style:family="text">
      <style:text-properties style:text-underline-style="solid" style:text-underline-width="auto" style:text-underline-color="font-color" officeooo:rsid="001a0658"/>
    </style:style>
    <style:style style:name="T15" style:family="text">
      <style:text-properties style:text-underline-style="solid" style:text-underline-width="auto" style:text-underline-color="font-color" officeooo:rsid="000eb84e"/>
    </style:style>
    <style:style style:name="T16" style:family="text">
      <style:text-properties style:text-underline-style="solid" style:text-underline-width="auto" style:text-underline-color="font-color" officeooo:rsid="00132700"/>
    </style:style>
    <style:style style:name="T17" style:family="text">
      <style:text-properties style:text-underline-style="solid" style:text-underline-width="auto" style:text-underline-color="font-color" fo:font-weight="normal" officeooo:rsid="001a0658" style:font-weight-asian="normal" style:font-weight-complex="normal"/>
    </style:style>
    <style:style style:name="T18" style:family="text">
      <style:text-properties style:text-underline-style="solid" style:text-underline-width="auto" style:text-underline-color="font-color" officeooo:rsid="0013bcb5"/>
    </style:style>
    <style:style style:name="T19" style:family="text">
      <style:text-properties fo:color="#000000" style:text-underline-style="solid" style:text-underline-width="auto" style:text-underline-color="font-color" officeooo:rsid="000ee152"/>
    </style:style>
    <style:style style:name="T20" style:family="text">
      <style:text-properties fo:color="#000000" style:text-underline-style="solid" style:text-underline-width="auto" style:text-underline-color="font-color" officeooo:rsid="00132700"/>
    </style:style>
    <style:style style:name="T21" style:family="text">
      <style:text-properties fo:color="#000000" style:text-underline-style="solid" style:text-underline-width="auto" style:text-underline-color="font-color" officeooo:rsid="001a0658"/>
    </style:style>
    <style:style style:name="T22" style:family="text">
      <style:text-properties fo:color="#000000" fo:font-weight="bold" officeooo:rsid="0017f0ea" style:font-weight-asian="bold" style:font-weight-complex="bold"/>
    </style:style>
    <style:style style:name="T23" style:family="text">
      <style:text-properties fo:color="#000000" fo:font-weight="bold" officeooo:rsid="000eb84e" style:font-weight-asian="bold" style:font-weight-complex="bold"/>
    </style:style>
    <style:style style:name="T24" style:family="text">
      <style:text-properties fo:color="#000000" fo:font-weight="bold" officeooo:rsid="001a0658" style:font-weight-asian="bold" style:font-weight-complex="bold"/>
    </style:style>
    <style:style style:name="T25" style:family="text">
      <style:text-properties officeooo:rsid="0013bcb5"/>
    </style:style>
    <style:style style:name="T26" style:family="text">
      <style:text-properties officeooo:rsid="00157485"/>
    </style:style>
    <style:style style:name="T27" style:family="text">
      <style:text-properties officeooo:rsid="0017bba0"/>
    </style:style>
    <style:style style:name="T28" style:family="text">
      <style:text-properties officeooo:rsid="0017f0ea"/>
    </style:style>
    <style:style style:name="T29" style:family="text">
      <style:text-properties officeooo:rsid="001a0658"/>
    </style:style>
    <style:style style:name="T30" style:family="text">
      <style:text-properties fo:font-weight="normal" officeooo:rsid="001a0658" style:font-weight-asian="normal" style:font-weight-complex="normal"/>
    </style:style>
    <style:style style:name="T31" style:family="text">
      <style:text-properties fo:font-weight="bold" style:font-weight-asian="bold" style:font-weight-complex="bold"/>
    </style:style>
    <style:style style:name="T32" style:family="text">
      <style:text-properties fo:font-weight="bold" officeooo:rsid="001a0658" style:font-weight-asian="bold" style:font-weight-complex="bold"/>
    </style:style>
    <style:style style:name="T33" style:family="text">
      <style:text-properties fo:font-weight="bold" officeooo:rsid="00132700" style:font-weight-asian="bold" style:font-weight-complex="bold"/>
    </style:style>
    <style:style style:name="T34" style:family="text">
      <style:text-properties officeooo:rsid="001b7946"/>
    </style:style>
    <style:style style:name="T35" style:family="text">
      <style:text-properties fo:color="#ff0000" style:text-underline-style="solid" style:text-underline-width="auto" style:text-underline-color="font-color" fo:font-weight="bold" officeooo:rsid="00132700" style:font-weight-asian="bold" style:font-weight-complex="bold"/>
    </style:style>
    <style:style style:name="T36" style:family="text">
      <style:text-properties fo:color="#ff0000" fo:font-weight="bold" officeooo:rsid="00132700" style:font-weight-asian="bold" style:font-weight-complex="bold"/>
    </style:style>
    <style:style style:name="T37" style:family="text">
      <style:text-properties fo:color="#ff0000" fo:font-weight="bold" officeooo:rsid="000eb84e" style:font-weight-asian="bold" style:font-weight-complex="bold"/>
    </style:style>
    <style:style style:name="T38" style:family="text">
      <style:text-properties fo:color="#ff0000" fo:font-weight="bold" officeooo:rsid="00113920" style:font-weight-asian="bold" style:font-weight-complex="bold"/>
    </style:style>
    <style:style style:name="T39" style:family="text">
      <style:text-properties officeooo:rsid="001d35df"/>
    </style:style>
    <style:style style:name="T40" style:family="text">
      <style:text-properties fo:font-size="18pt" fo:font-weight="bold" style:font-size-asian="18pt" style:font-weight-asian="bold" style:font-size-complex="18pt" style:font-weight-complex="bold"/>
    </style:style>
    <style:style style:name="T41" style:family="text">
      <style:text-properties officeooo:rsid="001ec6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40">Choose to Succeed</text:span><text:line-break/><text:span text:style-name="T31">Referral Marketing</text:span></text:p>
      <text:p text:style-name="P11"/>
      <text:p text:style-name="P24">“Listening Pays!”</text:p>
      <text:p text:style-name="P11"/>
      <text:p text:style-name="P9">Welcome to “Choose to Succeed” Referral Marketing.</text:p>
      <text:p text:style-name="P9">I am willing to pay for leads.</text:p>
      <text:p text:style-name="P3"><text:span text:style-name="T1">Just from your listening to people around you,</text:span><text:span text:style-name="T25"> you can make money</text:span><text:span text:style-name="T1">.</text:span></text:p>
      <text:p text:style-name="P9"/>
      <text:p text:style-name="P3"><text:span text:style-name="T2">Interest level</text:span><text:span text:style-name="T1">:</text:span></text:p>
      <text:p text:style-name="P7"><text:span text:style-name="T13">People mention needs</text:span><text:span text:style-name="T1"> such as: </text:span></text:p>
      <text:p text:style-name="P25"><text:span text:style-name="T28">1) </text:span><text:span text:style-name="T41">needing a legal plan to help them over the phone with a lawyer</text:span></text:p>
      <text:p text:style-name="P26"><text:span text:style-name="T28">2) </text:span><text:span text:style-name="T1">Allerg</text:span><text:span text:style-name="T26">y </text:span><text:span text:style-name="T1">to different things requiring toxic free products, </text:span><text:span text:style-name="T26">personal </text:span><text:span text:style-name="T28">care </text:span><text:span text:style-name="T26">or cleaning </text:span><text:span text:style-name="T28">products or</text:span></text:p>
      <text:p text:style-name="P26"><text:span text:style-name="T28">3) </text:span><text:span text:style-name="T1">people who shop much online or in stores </text:span><text:span text:style-name="T26">and</text:span><text:span text:style-name="T1"> could benefit </text:span><text:span text:style-name="T28">better buys when shopping wi</text:span><text:span text:style-name="T26">th </text:span><text:span text:style-name="T3">a </text:span><text:span text:style-name="T1">cashback card </text:span><text:span text:style-name="T3">in the </text:span><text:span text:style-name="T22">s</text:span><text:span text:style-name="T23">hopping </text:span><text:span text:style-name="T22">n</text:span><text:span text:style-name="T23">etwork</text:span><text:span text:style-name="T1">.</text:span></text:p>
      <text:p text:style-name="P9"/>
      <text:p text:style-name="P17">The referral payment fee schedule is:</text:p>
      <text:p text:style-name="P9"/>
      <text:p text:style-name="P18">$1 per <text:span text:style-name="T29">G</text:span>ood <text:span text:style-name="T29">L</text:span>ead</text:p>
      <text:p text:style-name="P7"><text:span text:style-name="T1">A </text:span><text:span text:style-name="T14">Go</text:span><text:span text:style-name="T13">od </text:span><text:span text:style-name="T14">L</text:span><text:span text:style-name="T13">ead</text:span><text:span text:style-name="T1"> is </text:span><text:span text:style-name="T29">a </text:span><text:span text:style-name="T1">correct name, email address. <text:s text:c="2"/>A </text:span><text:span text:style-name="T29">G</text:span><text:span text:style-name="T1">ood </text:span><text:span text:style-name="T29">L</text:span><text:span text:style-name="T1">ead is defined by a genuine need or interest in </text:span><text:span text:style-name="T28">one or more of</text:span><text:span text:style-name="T1"> the above </text:span><text:span text:style-name="T2">interest level</text:span><text:span text:style-name="T1">. <text:s/></text:span></text:p>
      <text:p text:style-name="P7"><text:span text:style-name="T3">Payment is made to </text:span><text:span text:style-name="T29">your</text:span><text:span text:style-name="T3"> PayPal Account</text:span><text:span text:style-name="T27">. <text:s/></text:span><text:span text:style-name="T29">Maximum of 5 per month unless the Good Leads turn into Closed Leads within the month they are generated.</text:span></text:p>
      <text:p text:style-name="P8"/>
      <text:p text:style-name="P1"><text:span text:style-name="T15">$5 </text:span><text:span text:style-name="T35">or </text:span><text:span text:style-name="T16">$10* </text:span><text:span text:style-name="T15">per </text:span><text:span text:style-name="T12">Cl</text:span><text:span text:style-name="T11">osed </text:span><text:span text:style-name="T12">L</text:span><text:span text:style-name="T11">ead </text:span><text:span text:style-name="T17">in an affordable legal plan</text:span></text:p>
      <text:p text:style-name="P20"/>
      <text:p text:style-name="P12">For the first 5 (<text:span text:style-name="T28">#</text:span>1-5) <text:span text:style-name="T29">Closed Leads</text:span> in an affordable legal plan. <text:s/></text:p>
      <text:p text:style-name="P4"><text:span text:style-name="T3">A referral Marketer </text:span><text:span text:style-name="T7">will be </text:span><text:span text:style-name="T3">paid </text:span><text:span text:style-name="T7">$5 </text:span><text:span text:style-name="T3">via PayPal.</text:span></text:p>
      <text:p text:style-name="P4"><text:span text:style-name="T3">*</text:span><text:span text:style-name="T9">$10 payment is in the form of payment for the initial signup for the affordable legal plan for you, the Referral Marketer.</text:span></text:p>
      <text:p text:style-name="P12"/>
      <text:p text:style-name="P1"><text:span text:style-name="T3">$20 per </text:span><text:span text:style-name="T12">C</text:span><text:span text:style-name="T11">losed </text:span><text:span text:style-name="T12">L</text:span><text:span text:style-name="T11">ead </text:span></text:p>
      <text:p text:style-name="P4"><text:span text:style-name="T3">For lead number 6 </text:span><text:span text:style-name="T28">and </text:span><text:span text:style-name="T29">following</text:span><text:span text:style-name="T28">,</text:span><text:span text:style-name="T3"> for an affordable legal plan, </text:span><text:span text:style-name="T7">to be paid via PayPal.</text:span></text:p>
      <text:p text:style-name="P12"/>
      <text:p text:style-name="P2"><text:span text:style-name="T9">$5 </text:span><text:span text:style-name="T36">or</text:span><text:span text:style-name="T9"> $7.50* per </text:span><text:span text:style-name="T12">C</text:span><text:span text:style-name="T10">losed </text:span><text:span text:style-name="T12">L</text:span><text:span text:style-name="T10">ead </text:span><text:span text:style-name="T17">in the shopping network</text:span></text:p>
      <text:p text:style-name="P4"><text:span text:style-name="T3">For the </text:span><text:span text:style-name="T29">Closed Lead</text:span><text:span text:style-name="T3"> in the Shopping Network, A </text:span><text:span text:style-name="T29">R</text:span><text:span text:style-name="T3">eferral Marketer has an option to get paid in $5 via PayPal </text:span><text:span text:style-name="T37">or</text:span><text:span text:style-name="T3"> *$7.50 in Discount </text:span><text:span text:style-name="T7">(or shopping) </text:span><text:span text:style-name="T3">Voucher in the </text:span><text:span text:style-name="T24">sho</text:span><text:span text:style-name="T23">pping </text:span><text:span text:style-name="T24">n</text:span><text:span text:style-name="T23">etwork</text:span><text:span text:style-name="T4">. <text:s text:c="2"/></text:span><text:span text:style-name="T8">The shopping network offers free signups. <text:s/>So a </text:span><text:span text:style-name="T29">G</text:span><text:span text:style-name="T8">ood </text:span><text:span text:style-name="T29">L</text:span><text:span text:style-name="T8">ead would be a person who already shops frequently. <text:s text:c="2"/>If you, the Referral Marketer, wishes to sign up in this </text:span><text:span text:style-name="T39">s</text:span><text:span text:style-name="T8">hopping </text:span><text:span text:style-name="T39">n</text:span><text:span text:style-name="T8">etwork, you can either place the shopper in your network or turn </text:span><text:span text:style-name="T34">in</text:span><text:span text:style-name="T8"> their names for compensation from Choose to Succeed </text:span><text:span text:style-name="T34">Referral Marketing.</text:span></text:p>
      <text:p text:style-name="P16"/>
      <text:p text:style-name="P15"><text:soft-page-break/></text:p>
      <text:p text:style-name="P19"><text:span text:style-name="T9">$5 </text:span><text:span text:style-name="T36">or</text:span><text:span text:style-name="T9"> *$10 per </text:span><text:span text:style-name="T32">C</text:span><text:span text:style-name="T33">losed </text:span><text:span text:style-name="T32">L</text:span><text:span text:style-name="T33">ead </text:span><text:span text:style-name="T30">in the toxic free product company</text:span></text:p>
      <text:p text:style-name="P20"/>
      <text:p text:style-name="P6"><text:span text:style-name="T3">For the </text:span><text:span text:style-name="T29">Closed Lead</text:span><text:span text:style-name="T3"> in the toxic free product line, a </text:span><text:span text:style-name="T29">R</text:span><text:span text:style-name="T3">eferral </text:span><text:span text:style-name="T29">M</text:span><text:span text:style-name="T3">arketer will be paid $5 via Paypal </text:span><text:span text:style-name="T36">or</text:span><text:span text:style-name="T9"> $5 off a retail toxic free product from this same company </text:span><text:span text:style-name="T37">or</text:span><text:span text:style-name="T3"> accept a *$10 paid introductory fee to join this same toxic free company. <text:s/></text:span></text:p>
      <text:p text:style-name="P13"/>
      <text:p text:style-name="P6"><text:span text:style-name="T3">Once accepting the membership in the toxic free company, the </text:span><text:span text:style-name="T29">R</text:span><text:span text:style-name="T3">eferral </text:span><text:span text:style-name="T29">M</text:span><text:span text:style-name="T3">arketer can then sign up persons under their member number and receive compensation </text:span><text:span text:style-name="T29">of</text:span><text:span text:style-name="T3"> </text:span><text:span text:style-name="T9">10% commissions </text:span><text:span text:style-name="T3">directly from the company </text:span><text:span text:style-name="T8">for the </text:span><text:span text:style-name="T29">new </text:span><text:span text:style-name="T8">customer's product </text:span><text:span text:style-name="T9">purchases</text:span><text:span text:style-name="T3">. <text:s/>If the referral marketer does not wish </text:span><text:span text:style-name="T9">to</text:span><text:span text:style-name="T8"> receive compensation from the toxic free company</text:span><text:span text:style-name="T3">, I will pay the $5 for the </text:span><text:span text:style-name="T29">Closed Lead</text:span><text:span text:style-name="T3"> </text:span><text:span text:style-name="T8">via Paypal </text:span><text:span text:style-name="T36">or</text:span><text:span text:style-name="T9"> give $5 off a retail toxic free product from this same company, signing the customer under my, Nek'ka Migel's, member number</text:span><text:span text:style-name="T3">.</text:span></text:p>
      <text:p text:style-name="P22"/>
      <text:p text:style-name="P23"><text:span text:style-name="T7">A </text:span><text:span text:style-name="T21">C</text:span><text:span text:style-name="T19">losed </text:span><text:span text:style-name="T21">L</text:span><text:span text:style-name="T20">ead</text:span><text:span text:style-name="T7"> means the customer signs on the dotted line </text:span><text:span text:style-name="T8">to join a legal plan, purchase a membership and/or sign up to purchase products or services. <text:s/></text:span><text:span text:style-name="T25">To </text:span><text:span text:style-name="T18">verify </text:span><text:span text:style-name="T25">a </text:span><text:span text:style-name="T29">C</text:span><text:span text:style-name="T25">losed </text:span><text:span text:style-name="T29">L</text:span><text:span text:style-name="T25">ea</text:span><text:span text:style-name="T29">d</text:span><text:span text:style-name="T25">, means the customer's credit card or check has cleared with the company they sign up with. <text:s/>For the shopping network, it would mean the customer has completed the sign up process and is listed in the back office of the Referral Marketer or owner of Choose to Succeed </text:span><text:span text:style-name="T29">Referral Marketing</text:span><text:span text:style-name="T25">.</text:span></text:p>
      <text:p text:style-name="P21"/>
      <text:p text:style-name="P14">If this agreement is accepted by you, please sign on the dotted line.</text:p>
      <text:p text:style-name="P14"/>
      <text:p text:style-name="P14"/>
      <text:p text:style-name="P28"/>
      <text:p text:style-name="P14">Name printed <text:s text:c="53"/>Signature</text:p>
      <text:p text:style-name="P14">Referral Marketer</text:p>
      <text:p text:style-name="P14"/>
      <text:p text:style-name="P28"/>
      <text:p text:style-name="P14">Date</text:p>
      <text:p text:style-name="P14"/>
      <text:p text:style-name="P5"><text:span text:style-name="T8">Mackey </text:span><text:span text:style-name="T38">or</text:span><text:span text:style-name="T8"> Nek'ka Migel's signature</text:span><text:span text:style-name="T25">(s)</text:span><text:span text:style-name="T8"> constitutes a binding agreement of the above contract with the Referral Marketer signing this form.</text:span></text:p>
      <text:p text:style-name="P14"/>
      <text:p text:style-name="P14"/>
      <text:p text:style-name="P28"/>
      <text:p text:style-name="P14">Owner (Migel) <text:s text:c="44"/>Signature</text:p>
      <text:p text:style-name="P14"/>
      <text:p text:style-name="P14"/>
      <text:p text:style-name="P28"/>
      <text:p text:style-name="P14">Dat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5in" fo:margin-bottom="0.35in" fo:margin-left="0.4902in" fo:margin-right="0.49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3:34:33.85</meta:creation-date>
    <dc:date>2015-04-19T11:36:13.06</dc:date>
    <meta:editing-duration>PT1H58M6S</meta:editing-duration>
    <meta:editing-cycles>10</meta:editing-cycles>
    <meta:generator>LibreOffice/3.6$Windows_x86 LibreOffice_project/e29a214-2bbed72-0621de6-a97528c-8f066d</meta:generator>
    <meta:print-date>2015-04-09T08:40:04.83</meta:print-date>
    <meta:document-statistic meta:table-count="0" meta:image-count="0" meta:object-count="0" meta:page-count="2" meta:paragraph-count="33" meta:word-count="594" meta:character-count="3470" meta:non-whitespace-character-count="2793"/>
  </office:meta>
</office:document-meta>
</file>